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11.827cm" style:rel-column-width="45596*"/>
    </style:style>
    <style:style style:name="Таблица1.B" style:family="table-column">
      <style:table-column-properties style:column-width="5.172cm" style:rel-column-width="19939*"/>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language="ru" fo:country="RU" fo:font-weight="bold" style:font-weight-asian="bold" style:font-weight-complex="bold"/>
    </style:style>
    <style:style style:name="P2" style:family="paragraph" style:parent-style-name="Standard">
      <style:paragraph-properties fo:text-align="justify" style:justify-single-word="false"/>
      <style:text-properties fo:language="ru" fo:country="RU" fo:font-weight="bold" style:font-weight-asian="bold" style:font-weight-complex="bold"/>
    </style:style>
    <style:style style:name="P3" style:family="paragraph" style:parent-style-name="Standard">
      <style:text-properties fo:language="ru" fo:country="RU" fo:font-weight="normal" style:font-weight-asian="normal" style:font-weight-complex="normal"/>
    </style:style>
    <style:style style:name="P4" style:family="paragraph" style:parent-style-name="Standard">
      <style:paragraph-properties fo:text-align="justify" style:justify-single-word="false"/>
      <style:text-properties fo:language="ru" fo:country="RU" fo:font-weight="normal" style:font-weight-asian="normal" style:font-weight-complex="normal"/>
    </style:style>
    <style:style style:name="P5" style:family="paragraph" style:parent-style-name="Standard">
      <style:paragraph-properties fo:text-align="justify" style:justify-single-word="false"/>
      <style:text-properties fo:language="ru" fo:country="RU"/>
    </style:style>
    <style:style style:name="P6" style:family="paragraph" style:parent-style-name="Standard">
      <style:paragraph-properties fo:text-align="justify" style:justify-single-word="false"/>
      <style:text-properties fo:language="ru" fo:country="RU" fo:font-style="normal" fo:font-weight="bold" style:font-style-asian="normal" style:font-weight-asian="bold" style:font-style-complex="normal" style:font-weight-complex="bold"/>
    </style:style>
    <style:style style:name="P7" style:family="paragraph" style:parent-style-name="Standard">
      <style:paragraph-properties fo:text-align="justify" style:justify-single-word="false"/>
      <style:text-properties fo:language="ru" fo:country="RU" fo:font-style="normal" fo:font-weight="normal" style:font-style-asian="normal" style:font-weight-asian="normal" style:font-style-complex="normal" style:font-weight-complex="normal"/>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language="en" fo:country="US" fo:font-weight="normal" style:font-weight-asian="normal" style:font-weight-complex="normal"/>
    </style:style>
    <style:style style:name="P10" style:family="paragraph" style:parent-style-name="Standard">
      <style:paragraph-properties fo:text-align="justify" style:justify-single-word="false"/>
      <style:text-properties fo:font-size="10pt" fo:language="ru" fo:country="RU" fo:font-weight="bold" style:font-size-asian="10pt" style:font-weight-asian="bold" style:font-size-complex="10pt" style:font-weight-complex="bold"/>
    </style:style>
    <style:style style:name="P11" style:family="paragraph" style:parent-style-name="Text_20_body">
      <style:text-properties fo:language="ru" fo:country="RU" fo:font-weight="bold" style:font-weight-asian="bold" style:font-weight-complex="bold"/>
    </style:style>
    <style:style style:name="P12" style:family="paragraph" style:parent-style-name="Table_20_Contents">
      <style:text-properties fo:language="ru" fo:country="RU"/>
    </style:style>
    <style:style style:name="P13" style:family="paragraph" style:parent-style-name="Table_20_Contents">
      <style:paragraph-properties fo:text-align="center" style:justify-single-word="false"/>
      <style:text-properties fo:language="ru" fo:country="RU" fo:font-weight="bold" style:font-weight-asian="bold" style:font-weight-complex="bold"/>
    </style:style>
    <style:style style:name="P14" style:family="paragraph" style:parent-style-name="Table_20_Contents">
      <style:text-properties fo:language="en" fo:country="US"/>
    </style:style>
    <style:style style:name="P15" style:family="paragraph" style:parent-style-name="Table_20_Contents">
      <style:paragraph-properties fo:text-align="center" style:justify-single-word="false"/>
      <style:text-properties fo:language="en" fo:country="US" fo:font-weight="bold" style:font-weight-asian="bold" style:font-weight-complex="bold"/>
    </style:style>
    <style:style style:name="P16" style:family="paragraph" style:parent-style-name="Standard">
      <style:paragraph-properties fo:text-align="justify" style:justify-single-word="false"/>
      <style:text-properties fo:language="ru" fo:country="RU" fo:font-weight="normal" style:font-weight-asian="normal" style:font-weight-complex="normal"/>
    </style:style>
    <style:style style:name="P17" style:family="paragraph" style:parent-style-name="Standard" style:list-style-name="L1">
      <style:paragraph-properties fo:text-align="justify" style:justify-single-word="false"/>
      <style:text-properties fo:language="ru" fo:country="RU" fo:font-weight="normal" style:font-weight-asian="normal" style:font-weight-complex="normal"/>
    </style:style>
    <style:style style:name="P18" style:family="paragraph" style:parent-style-name="Standard" style:list-style-name="L2">
      <style:paragraph-properties fo:text-align="justify" style:justify-single-word="false"/>
      <style:text-properties fo:language="ru" fo:country="RU" fo:font-weight="normal" style:font-weight-asian="normal" style:font-weight-complex="normal"/>
    </style:style>
    <style:style style:name="P19" style:family="paragraph" style:parent-style-name="Standard" style:list-style-name="L3">
      <style:paragraph-properties fo:text-align="justify" style:justify-single-word="false"/>
      <style:text-properties fo:language="ru" fo:country="RU" fo:font-weight="normal" style:font-weight-asian="normal" style:font-weight-complex="normal"/>
    </style:style>
    <style:style style:name="P20" style:family="paragraph" style:parent-style-name="Standard" style:list-style-name="L4">
      <style:paragraph-properties fo:text-align="justify" style:justify-single-word="false"/>
      <style:text-properties fo:language="ru" fo:country="RU" fo:font-weight="normal" style:font-weight-asian="normal" style:font-weight-complex="normal"/>
    </style:style>
    <style:style style:name="P21" style:family="paragraph" style:parent-style-name="Standard" style:list-style-name="L5">
      <style:paragraph-properties fo:text-align="justify" style:justify-single-word="false"/>
      <style:text-properties fo:language="ru" fo:country="RU" fo:font-weight="normal" style:font-weight-asian="normal" style:font-weight-complex="normal"/>
    </style:style>
    <style:style style:name="P22" style:family="paragraph" style:parent-style-name="Standard" style:list-style-name="L6">
      <style:paragraph-properties fo:text-align="justify" style:justify-single-word="false"/>
      <style:text-properties fo:language="ru" fo:country="RU" fo:font-weight="normal" style:font-weight-asian="normal" style:font-weight-complex="normal"/>
    </style:style>
    <style:style style:name="P23" style:family="paragraph" style:parent-style-name="Standard" style:list-style-name="L7">
      <style:paragraph-properties fo:text-align="justify" style:justify-single-word="false"/>
      <style:text-properties fo:language="ru" fo:country="RU" fo:font-weight="normal" style:font-weight-asian="normal" style:font-weight-complex="normal"/>
    </style:style>
    <style:style style:name="P24" style:family="paragraph" style:parent-style-name="Standard" style:list-style-name="L11">
      <style:paragraph-properties fo:text-align="justify" style:justify-single-word="false"/>
      <style:text-properties fo:language="ru" fo:country="RU" fo:font-weight="normal" style:font-weight-asian="normal" style:font-weight-complex="normal"/>
    </style:style>
    <style:style style:name="P25" style:family="paragraph" style:parent-style-name="Standard" style:list-style-name="L12">
      <style:paragraph-properties fo:text-align="justify" style:justify-single-word="false"/>
      <style:text-properties fo:language="ru" fo:country="RU" fo:font-weight="normal" style:font-weight-asian="normal" style:font-weight-complex="normal"/>
    </style:style>
    <style:style style:name="P26" style:family="paragraph" style:parent-style-name="Standard">
      <style:paragraph-properties fo:text-align="justify" style:justify-single-word="false"/>
      <style:text-properties fo:language="ru" fo:country="RU" fo:font-style="normal" fo:font-weight="normal" style:font-style-asian="normal" style:font-weight-asian="normal" style:font-style-complex="normal" style:font-weight-complex="normal"/>
    </style:style>
    <style:style style:name="P27" style:family="paragraph" style:parent-style-name="Standard" style:list-style-name="L8">
      <style:paragraph-properties fo:text-align="justify" style:justify-single-word="false"/>
      <style:text-properties fo:language="ru" fo:country="RU" fo:font-style="normal" fo:font-weight="normal" style:font-style-asian="normal" style:font-weight-asian="normal" style:font-style-complex="normal" style:font-weight-complex="normal"/>
    </style:style>
    <style:style style:name="P28" style:family="paragraph" style:parent-style-name="Standard" style:list-style-name="L9">
      <style:paragraph-properties fo:text-align="justify" style:justify-single-word="false"/>
      <style:text-properties fo:language="ru" fo:country="RU" fo:font-style="normal" fo:font-weight="normal" style:font-style-asian="normal" style:font-weight-asian="normal" style:font-style-complex="normal" style:font-weight-complex="normal"/>
    </style:style>
    <style:style style:name="P29" style:family="paragraph" style:parent-style-name="Standard" style:list-style-name="L10">
      <style:paragraph-properties fo:text-align="justify" style:justify-single-word="false"/>
      <style:text-properties fo:language="ru" fo:country="RU" fo:font-style="normal" fo:font-weight="normal" style:font-style-asian="normal" style:font-weight-asian="normal" style:font-style-complex="normal" style:font-weight-complex="normal"/>
    </style:style>
    <style:style style:name="P30" style:family="paragraph" style:parent-style-name="Standard" style:list-style-name="L12">
      <style:paragraph-properties fo:text-align="justify" style:justify-single-word="false"/>
      <style:text-properties fo:language="ru" fo:country="RU" fo:font-style="normal" fo:font-weight="normal" style:font-style-asian="normal" style:font-weight-asian="normal" style:font-style-complex="normal" style:font-weight-complex="normal"/>
    </style:style>
    <style:style style:name="P31" style:family="paragraph" style:parent-style-name="Standard" style:list-style-name="L13">
      <style:paragraph-properties fo:text-align="justify" style:justify-single-word="false"/>
      <style:text-properties fo:language="ru" fo:country="RU" fo:font-style="normal" fo:font-weight="normal" style:font-style-asian="normal" style:font-weight-asian="normal" style:font-style-complex="normal" style:font-weight-complex="normal"/>
    </style:style>
    <style:style style:name="P32" style:family="paragraph" style:parent-style-name="Standard" style:list-style-name="L14">
      <style:paragraph-properties fo:text-align="justify" style:justify-single-word="false"/>
      <style:text-properties fo:language="ru" fo:country="RU" fo:font-style="normal" fo:font-weight="normal" style:font-style-asian="normal" style:font-weight-asian="normal" style:font-style-complex="normal" style:font-weight-complex="normal"/>
    </style:style>
    <style:style style:name="P33" style:family="paragraph" style:parent-style-name="Standard" style:list-style-name="L15">
      <style:paragraph-properties fo:text-align="justify" style:justify-single-word="false"/>
      <style:text-properties fo:language="ru" fo:country="RU" fo:font-style="normal" fo:font-weight="normal" style:font-style-asian="normal" style:font-weight-asian="normal" style:font-style-complex="normal" style:font-weight-complex="normal"/>
    </style:style>
    <style:style style:name="P34" style:family="paragraph" style:parent-style-name="Standard" style:list-style-name="L16">
      <style:paragraph-properties fo:text-align="justify" style:justify-single-word="false"/>
      <style:text-properties fo:language="ru" fo:country="RU" fo:font-style="normal" fo:font-weight="normal" style:font-style-asian="normal" style:font-weight-asian="normal" style:font-style-complex="normal" style:font-weight-complex="normal"/>
    </style:style>
    <style:style style:name="P35" style:family="paragraph" style:parent-style-name="Standard" style:list-style-name="L17">
      <style:paragraph-properties fo:text-align="justify" style:justify-single-word="false"/>
      <style:text-properties fo:language="ru" fo:country="RU" fo:font-style="normal" fo:font-weight="normal" style:font-style-asian="normal" style:font-weight-asian="normal" style:font-style-complex="normal" style:font-weight-complex="normal"/>
    </style:style>
    <style:style style:name="P36" style:family="paragraph" style:parent-style-name="Standard" style:list-style-name="L18">
      <style:paragraph-properties fo:text-align="justify" style:justify-single-word="false"/>
      <style:text-properties fo:language="ru" fo:country="RU" fo:font-style="normal" fo:font-weight="normal" style:font-style-asian="normal" style:font-weight-asian="normal" style:font-style-complex="normal" style:font-weight-complex="normal"/>
    </style:style>
    <style:style style:name="P37" style:family="paragraph" style:parent-style-name="Standard" style:list-style-name="L19">
      <style:paragraph-properties fo:text-align="justify" style:justify-single-word="false"/>
      <style:text-properties fo:language="ru" fo:country="RU" fo:font-style="normal" fo:font-weight="normal" style:font-style-asian="normal" style:font-weight-asian="normal" style:font-style-complex="normal" style:font-weight-complex="normal"/>
    </style:style>
    <style:style style:name="P38" style:family="paragraph" style:parent-style-name="Standard" style:list-style-name="L20">
      <style:paragraph-properties fo:text-align="justify" style:justify-single-word="false"/>
      <style:text-properties fo:language="ru" fo:country="RU" fo:font-style="normal" fo:font-weight="normal" style:font-style-asian="normal" style:font-weight-asian="normal" style:font-style-complex="normal" style:font-weight-complex="normal"/>
    </style:style>
    <style:style style:name="P39" style:family="paragraph" style:parent-style-name="Standard" style:list-style-name="L21">
      <style:paragraph-properties fo:text-align="justify" style:justify-single-word="false"/>
      <style:text-properties fo:language="ru" fo:country="RU" fo:font-style="normal" fo:font-weight="normal" style:font-style-asian="normal" style:font-weight-asian="normal" style:font-style-complex="normal" style:font-weight-complex="normal"/>
    </style:style>
    <style:style style:name="P40" style:family="paragraph" style:parent-style-name="Standard" style:list-style-name="L22">
      <style:paragraph-properties fo:text-align="justify" style:justify-single-word="false"/>
      <style:text-properties fo:language="ru" fo:country="RU" fo:font-style="normal" fo:font-weight="normal" style:font-style-asian="normal" style:font-weight-asian="normal" style:font-style-complex="normal" style:font-weight-complex="normal"/>
    </style:style>
    <style:style style:name="P41" style:family="paragraph" style:parent-style-name="Standard" style:list-style-name="L23">
      <style:paragraph-properties fo:text-align="justify" style:justify-single-word="false"/>
      <style:text-properties fo:language="ru" fo:country="RU" fo:font-style="normal" fo:font-weight="normal" style:font-style-asian="normal" style:font-weight-asian="normal" style:font-style-complex="normal" style:font-weight-complex="normal"/>
    </style:style>
    <style:style style:name="P42" style:family="paragraph" style:parent-style-name="Standard" style:list-style-name="L24">
      <style:paragraph-properties fo:text-align="justify" style:justify-single-word="false"/>
      <style:text-properties fo:language="ru" fo:country="RU" fo:font-style="normal" fo:font-weight="normal" style:font-style-asian="normal" style:font-weight-asian="normal" style:font-style-complex="normal" style:font-weight-complex="normal"/>
    </style:style>
    <style:style style:name="P43" style:family="paragraph" style:parent-style-name="Standard" style:list-style-name="L25">
      <style:paragraph-properties fo:text-align="justify" style:justify-single-word="false"/>
      <style:text-properties fo:language="ru" fo:country="RU" fo:font-style="normal" fo:font-weight="normal" style:font-style-asian="normal" style:font-weight-asian="normal" style:font-style-complex="normal" style:font-weight-complex="normal"/>
    </style:style>
    <style:style style:name="P44" style:family="paragraph" style:parent-style-name="Standard">
      <style:paragraph-properties fo:text-align="justify" style:justify-single-word="false"/>
      <style:text-properties fo:language="ru" fo:country="RU" fo:font-style="normal" fo:font-weight="bold" style:font-style-asian="normal" style:font-weight-asian="bold" style:font-style-complex="normal" style:font-weight-complex="bold"/>
    </style:style>
    <style:style style:name="P45" style:family="paragraph" style:parent-style-name="Standard">
      <style:paragraph-properties fo:text-align="justify" style:justify-single-word="false"/>
      <style:text-properties fo:language="ru" fo:country="RU"/>
    </style:style>
    <style:style style:name="P46" style:family="paragraph" style:parent-style-name="Standard" style:list-style-name="L29">
      <style:paragraph-properties fo:text-align="justify" style:justify-single-word="false"/>
      <style:text-properties fo:language="ru" fo:country="RU"/>
    </style:style>
    <style:style style:name="P47" style:family="paragraph" style:parent-style-name="Standard">
      <style:paragraph-properties fo:text-align="justify" style:justify-single-word="false"/>
      <style:text-properties fo:language="ru" fo:country="RU" fo:font-weight="bold" style:font-weight-asian="bold" style:font-weight-complex="bold"/>
    </style:style>
    <style:style style:name="P48" style:family="paragraph" style:parent-style-name="Standard" style:list-style-name="L7">
      <style:paragraph-properties fo:text-align="justify" style:justify-single-word="false"/>
      <style:text-properties fo:language="en" fo:country="US" fo:font-weight="normal" style:font-weight-asian="normal" style:font-weight-complex="normal"/>
    </style:style>
    <style:style style:name="P49" style:family="paragraph" style:parent-style-name="Standard">
      <style:paragraph-properties fo:text-align="justify" style:justify-single-word="false"/>
      <style:text-properties fo:language="en" fo:country="US" fo:font-style="normal" fo:font-weight="normal" style:font-style-asian="normal" style:font-weight-asian="normal" style:font-style-complex="normal" style:font-weight-complex="normal"/>
    </style:style>
    <style:style style:name="P50" style:family="paragraph" style:parent-style-name="Standard">
      <style:paragraph-properties fo:text-align="justify" style:justify-single-word="false"/>
    </style:style>
    <style:style style:name="P51" style:family="paragraph" style:parent-style-name="Standard" style:list-style-name="L11">
      <style:paragraph-properties fo:text-align="justify" style:justify-single-word="false"/>
    </style:style>
    <style:style style:name="P52" style:family="paragraph" style:parent-style-name="Standard" style:list-style-name="L26">
      <style:paragraph-properties fo:text-align="justify" style:justify-single-word="false"/>
    </style:style>
    <style:style style:name="T1" style:family="text">
      <style:text-properties fo:language="en" fo:country="US"/>
    </style:style>
    <style:style style:name="T2" style:family="text">
      <style:text-properties fo:language="en" fo:country="US" fo:font-style="normal" fo:font-weight="bold" style:font-style-asian="normal" style:font-weight-asian="bold" style:font-style-complex="normal" style:font-weight-complex="bold"/>
    </style:style>
    <style:style style:name="T3" style:family="text">
      <style:text-properties fo:language="en" fo:country="US" fo:font-style="normal" fo:font-weight="normal" style:font-style-asian="normal" style:font-weight-asian="normal" style:font-style-complex="normal" style:font-weight-complex="normal"/>
    </style:style>
    <style:style style:name="T4" style:family="text">
      <style:text-properties fo:language="en" fo:country="US" fo:font-style="normal" style:font-style-asian="normal" style:font-style-complex="normal"/>
    </style:style>
    <style:style style:name="T5" style:family="text">
      <style:text-properties fo:language="en" fo:country="US" fo:font-weight="bold" style:font-weight-asian="bold" style:font-weight-complex="bold"/>
    </style:style>
    <style:style style:name="T6" style:family="text">
      <style:text-properties fo:language="ru" fo:country="RU"/>
    </style:style>
    <style:style style:name="T7" style:family="text">
      <style:text-properties fo:language="ru" fo:country="RU" fo:font-style="normal"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Технические характеристики</text:p>
      <table:table table:name="Таблица1" table:style-name="Таблица1">
        <table:table-column table:style-name="Таблица1.A"/>
        <table:table-column table:style-name="Таблица1.B"/>
        <table:table-row>
          <table:table-cell table:style-name="Таблица1.A1" office:value-type="string">
            <text:p text:style-name="P13">Модель</text:p>
          </table:table-cell>
          <table:table-cell table:style-name="Таблица1.B1" office:value-type="string">
            <text:p text:style-name="P15">GLMS-21KS</text:p>
          </table:table-cell>
        </table:table-row>
        <table:table-row>
          <table:table-cell table:style-name="Таблица1.A2" office:value-type="string">
            <text:p text:style-name="P12">Частота вращения на холостом ходу, об/мин</text:p>
          </table:table-cell>
          <table:table-cell table:style-name="Таблица1.B2" office:value-type="string">
            <text:p text:style-name="P12">2900</text:p>
          </table:table-cell>
        </table:table-row>
        <table:table-row>
          <table:table-cell table:style-name="Таблица1.A2" office:value-type="string">
            <text:p text:style-name="P12">Мощность двигателя, л.с.</text:p>
          </table:table-cell>
          <table:table-cell table:style-name="Таблица1.B2" office:value-type="string">
            <text:p text:style-name="P12">6,5</text:p>
          </table:table-cell>
        </table:table-row>
        <table:table-row>
          <table:table-cell table:style-name="Таблица1.A2" office:value-type="string">
            <text:p text:style-name="P12">Объем двигателя, см/куб</text:p>
          </table:table-cell>
          <table:table-cell table:style-name="Таблица1.B2" office:value-type="string">
            <text:p text:style-name="P12">196 </text:p>
          </table:table-cell>
        </table:table-row>
        <table:table-row>
          <table:table-cell table:style-name="Таблица1.A2" office:value-type="string">
            <text:p text:style-name="P12">Число тактов двигателя</text:p>
          </table:table-cell>
          <table:table-cell table:style-name="Таблица1.B2" office:value-type="string">
            <text:p text:style-name="P12">4</text:p>
          </table:table-cell>
        </table:table-row>
        <table:table-row>
          <table:table-cell table:style-name="Таблица1.A2" office:value-type="string">
            <text:p text:style-name="P12">Тип охлаждения двигателя</text:p>
          </table:table-cell>
          <table:table-cell table:style-name="Таблица1.B2" office:value-type="string">
            <text:p text:style-name="P12">Воздушное охлаждение</text:p>
          </table:table-cell>
        </table:table-row>
        <table:table-row>
          <table:table-cell table:style-name="Таблица1.A2" office:value-type="string">
            <text:p text:style-name="P12">Емкость топливного бака, л</text:p>
          </table:table-cell>
          <table:table-cell table:style-name="Таблица1.B2" office:value-type="string">
            <text:p text:style-name="P12">1</text:p>
          </table:table-cell>
        </table:table-row>
        <table:table-row>
          <table:table-cell table:style-name="Таблица1.A2" office:value-type="string">
            <text:p text:style-name="P12">Система запуска</text:p>
          </table:table-cell>
          <table:table-cell table:style-name="Таблица1.B2" office:value-type="string">
            <text:p text:style-name="P12">Тросик/батарея</text:p>
          </table:table-cell>
        </table:table-row>
        <table:table-row>
          <table:table-cell table:style-name="Таблица1.A2" office:value-type="string">
            <text:p text:style-name="P12">Система привода</text:p>
          </table:table-cell>
          <table:table-cell table:style-name="Таблица1.B2" office:value-type="string">
            <text:p text:style-name="P12">самоходная</text:p>
          </table:table-cell>
        </table:table-row>
        <table:table-row>
          <table:table-cell table:style-name="Таблица1.A2" office:value-type="string">
            <text:p text:style-name="P12">Марка двигателя </text:p>
          </table:table-cell>
          <table:table-cell table:style-name="Таблица1.B2" office:value-type="string">
            <text:p text:style-name="P14">Loncin</text:p>
          </table:table-cell>
        </table:table-row>
        <table:table-row>
          <table:table-cell table:style-name="Таблица1.A2" office:value-type="string">
            <text:p text:style-name="P12">Количество шагов среза</text:p>
          </table:table-cell>
          <table:table-cell table:style-name="Таблица1.B2" office:value-type="string">
            <text:p text:style-name="P12">7</text:p>
          </table:table-cell>
        </table:table-row>
        <table:table-row>
          <table:table-cell table:style-name="Таблица1.A2" office:value-type="string">
            <text:p text:style-name="P12">Диапазон высоты среза, мм</text:p>
          </table:table-cell>
          <table:table-cell table:style-name="Таблица1.B2" office:value-type="string">
            <text:p text:style-name="P12">25-27</text:p>
          </table:table-cell>
        </table:table-row>
        <table:table-row>
          <table:table-cell table:style-name="Таблица1.A2" office:value-type="string">
            <text:p text:style-name="P12">Регулировка высоты среза</text:p>
          </table:table-cell>
          <table:table-cell table:style-name="Таблица1.B2" office:value-type="string">
            <text:p text:style-name="P12">центральная</text:p>
          </table:table-cell>
        </table:table-row>
        <table:table-row>
          <table:table-cell table:style-name="Таблица1.A2" office:value-type="string">
            <text:p text:style-name="P12">Ширина среза, мм</text:p>
          </table:table-cell>
          <table:table-cell table:style-name="Таблица1.B2" office:value-type="string">
            <text:p text:style-name="P12">533 мм/21<text:span text:style-name="T1">''</text:span></text:p>
          </table:table-cell>
        </table:table-row>
        <table:table-row>
          <table:table-cell table:style-name="Таблица1.A2" office:value-type="string">
            <text:p text:style-name="P12">Емкость травосборника, л</text:p>
          </table:table-cell>
          <table:table-cell table:style-name="Таблица1.B2" office:value-type="string">
            <text:p text:style-name="P12">65</text:p>
          </table:table-cell>
        </table:table-row>
        <table:table-row>
          <table:table-cell table:style-name="Таблица1.A2" office:value-type="string">
            <text:p text:style-name="P12">Материал картера</text:p>
          </table:table-cell>
          <table:table-cell table:style-name="Таблица1.B2" office:value-type="string">
            <text:p text:style-name="P12">Металл 1,8</text:p>
          </table:table-cell>
        </table:table-row>
        <table:table-row>
          <table:table-cell table:style-name="Таблица1.A2" office:value-type="string">
            <text:p text:style-name="P12">Диаметр колеса, мм</text:p>
          </table:table-cell>
          <table:table-cell table:style-name="Таблица1.B2" office:value-type="string">
            <text:p text:style-name="P12">8<text:span text:style-name="T1">''/10''</text:span></text:p>
          </table:table-cell>
        </table:table-row>
        <table:table-row>
          <table:table-cell table:style-name="Таблица1.A2" office:value-type="string">
            <text:p text:style-name="Table_20_Contents"><text:s/><text:span text:style-name="T6">Система мульчирования</text:span></text:p>
          </table:table-cell>
          <table:table-cell table:style-name="Таблица1.B2" office:value-type="string">
            <text:p text:style-name="P12">есть</text:p>
          </table:table-cell>
        </table:table-row>
        <table:table-row>
          <table:table-cell table:style-name="Таблица1.A2" office:value-type="string">
            <text:p text:style-name="P12">Боковой выброс</text:p>
          </table:table-cell>
          <table:table-cell table:style-name="Таблица1.B2" office:value-type="string">
            <text:p text:style-name="P12">есть</text:p>
          </table:table-cell>
        </table:table-row>
        <table:table-row>
          <table:table-cell table:style-name="Таблица1.A2" office:value-type="string">
            <text:p text:style-name="P12">Подключение шланга воды</text:p>
          </table:table-cell>
          <table:table-cell table:style-name="Таблица1.B2" office:value-type="string">
            <text:p text:style-name="P12">есть</text:p>
          </table:table-cell>
        </table:table-row>
        <table:table-row>
          <table:table-cell table:style-name="Таблица1.A2" office:value-type="string">
            <text:p text:style-name="P12">Уровень вибрации, м/с/кв</text:p>
          </table:table-cell>
          <table:table-cell table:style-name="Таблица1.B2" office:value-type="string">
            <text:p text:style-name="P12">7.12 (К=1,5)</text:p>
          </table:table-cell>
        </table:table-row>
        <table:table-row>
          <table:table-cell table:style-name="Таблица1.A2" office:value-type="string">
            <text:p text:style-name="P12">Звуковое давление, дБ (А)</text:p>
          </table:table-cell>
          <table:table-cell table:style-name="Таблица1.B2" office:value-type="string">
            <text:p text:style-name="P12">76.6 (К=3)</text:p>
          </table:table-cell>
        </table:table-row>
        <table:table-row>
          <table:table-cell table:style-name="Таблица1.A2" office:value-type="string">
            <text:p text:style-name="P12">Звуковая мощность, дБ (А)</text:p>
          </table:table-cell>
          <table:table-cell table:style-name="Таблица1.B2" office:value-type="string">
            <text:p text:style-name="P12">96.6 (К=3)</text:p>
          </table:table-cell>
        </table:table-row>
        <table:table-row>
          <table:table-cell table:style-name="Таблица1.A2" office:value-type="string">
            <text:p text:style-name="P12">Вес, кг</text:p>
          </table:table-cell>
          <table:table-cell table:style-name="Таблица1.B2" office:value-type="string">
            <text:p text:style-name="P12">42</text:p>
          </table:table-cell>
        </table:table-row>
      </table:table>
      <text:p text:style-name="P8"/>
      <text:p text:style-name="P1">Комплектующие детали</text:p>
      <text:p text:style-name="P1"/>
      <text:p text:style-name="P9">1 <text:span text:style-name="T6">Ручка</text:span></text:p>
      <text:p text:style-name="P3">2 Двигатель</text:p>
      <text:p text:style-name="P3">3 Корпус</text:p>
      <text:p text:style-name="P3">4 Рычаг тормоза</text:p>
      <text:p text:style-name="P3">5 Толкающий рычаг</text:p>
      <text:p text:style-name="P3">6 Силовой кабель</text:p>
      <text:p text:style-name="P3">7 Ручка тросикового стартера</text:p>
      <text:p text:style-name="P3">8 Козырек</text:p>
      <text:p text:style-name="P3">9 Травосборник</text:p>
      <text:p text:style-name="P3">10 Рычаг регулировки высоты</text:p>
      <text:p text:style-name="P3">11 Боковая крышка</text:p>
      <text:p text:style-name="P3">12 Боковой разгрузочный лоток</text:p>
      <text:p text:style-name="P3">13 Электрический стартер</text:p>
      <text:p text:style-name="P3">14 <text:s/>Мульчирующая вставка</text:p>
      <text:p text:style-name="P2"><text:soft-page-break/>Содержимое коробки</text:p>
      <text:p text:style-name="P2"/>
      <text:p text:style-name="P5">Инструкция по эксплуатации — 1шт, винт- 1 шт, травосборник-1 шт, металлическая рама- 1 шт, мульчирующая вставка- 1 шт, боковая крышка- 1 шт, боковой разгрузочный лоток- 1 шт, ключ для электрического стартера- 1 шт </text:p>
      <text:p text:style-name="P5"/>
      <text:p text:style-name="P2">Предполагаемое использование</text:p>
      <text:p text:style-name="P2"/>
      <text:p text:style-name="P4">Данный инструмент для только скашивания травы. Предназначен для частного бытового использования <text:s/>и на приусадебных участках. Косилки для частного применения используется для ухода за частными травяными площадками и газонами, не предназначены для мест общественного пользования, парков, спортивных площадок, а также сельскохозяйственных угодий и лесов.</text:p>
      <text:p text:style-name="P2"/>
      <text:p text:style-name="P2">Техника безопасности при использовании</text:p>
      <text:p text:style-name="P10"/>
      <text:p text:style-name="P10">Общие правила техники безопасности</text:p>
      <text:p text:style-name="P4">Следующие инструкции по технике безопасности помогут вам <text:s/>правильно пользоваться инструментом и обеспечить собственную безопасность. Поэтому прочитайте их вдумчиво и внимательно. </text:p>
      <text:p text:style-name="P4">В случае передачи данного инструмента для использования третьему лицу передайте передайте настоящие <text:s/>инструкции по технике безопасности.</text:p>
      <text:p text:style-name="P4">Сохраняйте данную инструкцию и прочую литературу входящую в комплект поставки. Обращайтесь к ней в случае возникновения вопросов. </text:p>
      <text:p text:style-name="P4">Строго следуйте правилам техники безопасности и предостережениям, указанным на инструменте. </text:p>
      <text:p text:style-name="P4">Перед началом работы ознакомьтесь с комплектующими инструмента, но прежде всего, изучите способы его экстренной остановки.</text:p>
      <text:p text:style-name="P4">Следуя этим простым инструкциям, и вы будете содержать ваш инструмент в исправном состоянии. </text:p>
      <text:list xml:id="list5182783651447657936" text:style-name="L1">
        <text:list-item>
          <text:p text:style-name="P17">Перед использованием инструмент необходимо правильно собрать</text:p>
        </text:list-item>
        <text:list-item>
          <text:p text:style-name="P17">Используйте инструмент строго по назначению</text:p>
        </text:list-item>
        <text:list-item>
          <text:p text:style-name="P17">Относитесь внимательно к предупредительным надписям и указаниям на инструменте и внимательно изучите их. Внимательность, разумный подход к работе и соответствующая подготовка лиц, задействованных в эксплуатации, транспортировке, обслуживании и хранении инструмента, помогут предотвратить несчастные случаи.</text:p>
        </text:list-item>
        <text:list-item>
          <text:p text:style-name="P17">Не оставляйте инструмент без присмотра</text:p>
        </text:list-item>
        <text:list-item>
          <text:p text:style-name="P17">Не допускайте использования инструмента детьми. Не позволяйте детям играть с инструментом</text:p>
        </text:list-item>
        <text:list-item>
          <text:p text:style-name="P17">Не допускайте нахождения вблизи инструмента детей и животных. Те, кто желает понаблюдать за работой инструмента, должны находиться на безопасном от него расстоянии</text:p>
        </text:list-item>
        <text:list-item>
          <text:p text:style-name="P17">При работе с инструментом пользователь несет ответственность безопасности третьих лиц</text:p>
        </text:list-item>
        <text:list-item>
          <text:p text:style-name="P17">Лица, не ознакомленные с инструкциями по эксплуатации, дети, несовершеннолетние, не достигшие возраста, позволяющего использовать инструмент, а также лица, находящиеся в состоянии алкогольного опьянения, либо под воздействием медицинских препаратов, не допускаются к работе с инструментом. Возраст оператора устанавливается местными нормативным актами.</text:p>
        </text:list-item>
      </text:list>
      <text:p text:style-name="P4"/>
      <text:p text:style-name="P2">ОСТОРОЖНО! Алкоголь, некоторые лекарственные препараты и наркотические вещества, а также состояние нездоровья, жар и утомление снижают скорость реакции. <text:soft-page-break/>Не используйте данный инструмент в вышеперечисленных случаях.</text:p>
      <text:list xml:id="list2976312862621086278" text:style-name="L2">
        <text:list-item>
          <text:p text:style-name="P18">Убедитесь, что все защитные приспособления ( если таковые имеются) установлены и пригодны к эксплуатации</text:p>
        </text:list-item>
        <text:list-item>
          <text:p text:style-name="P18">Не используйте инструмент без защитных приспособлений ( если таковые имеются), либо если они повреждены</text:p>
        </text:list-item>
        <text:list-item>
          <text:p text:style-name="P18">Осмотрите инструмент на наличие незакрепленных деталей ( гаек, болтов, винтов и т. д.) или повреждений. Чтобы обеспечить безопасную работу инструмента, периодически проверяйте, хорошо ли затянуты болты и винты ( если таковые имеются). При необходимости перед использованием инструмента оператору или посторонним лицам могут быть нанесены серьезные травмы</text:p>
        </text:list-item>
        <text:list-item>
          <text:p text:style-name="P18">Используйте для работы соответствующую спецодежду. Просторная одежда, украшения могут быть затянуты движущимися частями. Работайте только в подходящей спецодежде. Защитите ноги и ступни от разлетающегося мусора. Не работайте босиком или в открытых сандалиях. Соберите длинные волосы сзади</text:p>
        </text:list-item>
        <text:list-item>
          <text:p text:style-name="P18">Содержите ручки и рукоятки в чистоте и сухости</text:p>
        </text:list-item>
        <text:list-item>
          <text:p text:style-name="P18">Используйте соответствующее СИЗ. Используйте защитные очки <text:s/>перчатки. При работе с порошками или при выбросах выхлопных газов используйте противопылевый респиратор. При необходимости не скользкую обувь, каску и защитите органы слуха берушами. Если уровень шума превышает 85 дБ (А), обязательно используйте защитные наушники</text:p>
        </text:list-item>
      </text:list>
      <text:p text:style-name="P4"/>
      <text:p text:style-name="P2">ОСТОРОЖНО! Пользуйтесь средствами индивидуальной защиты! Защитные приспособления и СИЗ обеспечивают сохранность вашего здоровья и здоровья окружающих, а также гарантируют бесперебойную работу инструмента.</text:p>
      <text:p text:style-name="P2"/>
      <text:list xml:id="list2337225482895813558" text:style-name="L3">
        <text:list-item>
          <text:p text:style-name="P19">Не запускайте инструмент, если он перевернут или находится в нерабочем положении</text:p>
        </text:list-item>
        <text:list-item>
          <text:p text:style-name="P19">Во время работы примите устойчивое положение. Постоянно сохраняйте равновесие</text:p>
        </text:list-item>
        <text:list-item>
          <text:p text:style-name="P19">Соблюдайте чистоту на рабочем участке. На загроможденных участках наблюдается высокий уровень травматизма. Перед использованием инструмента уберите с рабочей площадки все посторонние предметы, а также избегайте попадания под инструмент посторонних предметов во время работы</text:p>
        </text:list-item>
        <text:list-item>
          <text:p text:style-name="P19">Не давите на инструмент с силой во время работы</text:p>
        </text:list-item>
        <text:list-item>
          <text:p text:style-name="P19">Используйте инструмент только при хорошем дневном или искусственном освещении. Не используйте инструмент в условиях плохой видимости</text:p>
        </text:list-item>
        <text:list-item>
          <text:p text:style-name="P19">Не роняйте инструмент, не допускайте столкновения инструмента с какими-либо препятствиями</text:p>
        </text:list-item>
      </text:list>
      <text:p text:style-name="P2"/>
      <text:p text:style-name="P2">ОСТОРОЖНО! Будьте внимательны. Не отводите взгляд от обрабатываемого инструментом предмета. Отвлекшись, можно потерять управление. Подходите к работе разумно.</text:p>
      <text:p text:style-name="P2"/>
      <text:p text:style-name="P2">Правила техники безопасности при работе с бензиновым двигателем</text:p>
      <text:p text:style-name="P2"/>
      <text:p text:style-name="P2">ВНИМАНИЕ! Бензин является легковоспламеняющимся веществом. Будьте осторожны с топливом.</text:p>
      <text:p text:style-name="P2"/>
      <text:list xml:id="list1684023418096284550" text:style-name="L4">
        <text:list-item>
          <text:p text:style-name="P20">Храните топливо только в специальных канистрах</text:p>
        </text:list-item>
        <text:list-item>
          <text:p text:style-name="P20">Заправляйте бак только на открытом воздухе, не курите во время заправки</text:p>
        </text:list-item>
        <text:list-item>
          <text:p text:style-name="P20">Сначала заправьте бак, а затем запускайте двигатель</text:p>
        </text:list-item>
        <text:list-item>
          <text:p text:style-name="P20">Перед тем, как заправлять бак, дайте глушителю остыть</text:p>
        </text:list-item>
        <text:list-item>
          <text:p text:style-name="P20">Не снимайте крышку топливного бака и не заливайте и не заливайте топливо при <text:soft-page-break/>работающем или не неостывшем двигателем</text:p>
        </text:list-item>
        <text:list-item>
          <text:p text:style-name="P20">В случае проливания бензина не запускайте двигатель, отодвиньте инструмент в сторону от пролитого бензина и не допускайте возникновения источника возгарания до тех пор, пока поры бензина не рассеются</text:p>
        </text:list-item>
        <text:list-item>
          <text:p text:style-name="P20">Протрите пролитое топливо перед тем, как запускать двигатель</text:p>
        </text:list-item>
        <text:list-item>
          <text:p text:style-name="P20">Плотно закройте топливный бак или канистру</text:p>
        </text:list-item>
        <text:list-item>
          <text:p text:style-name="P20">Не запускайте инструмент в помещении или закрытом пространстве, чтобы предотвратить накапливание опасного угарного газа. Выхлопные газы опасны для здоровья</text:p>
        </text:list-item>
      </text:list>
      <text:p text:style-name="P4"/>
      <text:p text:style-name="P4"/>
      <text:p text:style-name="P2">ВНИМАНИЕ! В выхлопных газах содержится ядовитый угарный газ, который не имеет ни цвета ни запаха. Вдыхание выхлопных газов может привести к потере сознания и летальному исходу. Для предотвращения скапливания выхлопных газов обеспечьте соответствующую вентиляцию.</text:p>
      <text:p text:style-name="P2"/>
      <text:list xml:id="list7464376109878141597" text:style-name="L5">
        <text:list-item>
          <text:p text:style-name="P21">Не храните инструменты с топливом в баке в помещении, где пары могут воспламениться</text:p>
        </text:list-item>
        <text:list-item>
          <text:p text:style-name="P21">Чтобы сократить риск возникновения пожара, содержите в чистоте место хранения двигателя, глушителя, батарейного отсека и бензохранилище</text:p>
        </text:list-item>
        <text:list-item>
          <text:p text:style-name="P21">Выхлопная система нагревается достаточно для того, чтобы воспламенить некоторые материалы. Храните инструмент на безопасном расстоянии от легковоспламеняющихся материалов</text:p>
        </text:list-item>
        <text:list-item>
          <text:p text:style-name="P21">Во время работы глушитель сильно нагревается и остается горячим некоторое время после выключения. <text:s/>Не прикасайтесь к глушителю, чтобы избежать ожога. Перед тем, как заносить инструмент в закрытое помещение, дайте двигателю остыть</text:p>
        </text:list-item>
        <text:list-item>
          <text:p text:style-name="P21">Перед запуском инструмента извлеките установочные клинья и ключи</text:p>
        </text:list-item>
      </text:list>
      <text:p text:style-name="P4"/>
      <text:p text:style-name="P2">ВНИМАНИЕ! Иногда во время работы инструментов с бензиновым двигателем образуется пыль, содержащая вызывающие рак вещества.</text:p>
      <text:p text:style-name="P2"/>
      <text:p text:style-name="P4">К таким химическим веществам относятся: свинец в составе свинцовых белили, кварц, входящий в состав кирпича и цемента, мышьяк <text:s/>и хром, содержащиеся в пиломатериал, обработанном химическими реагентами, и прочие вредные вещества. <text:s/>Риск воздействия данных химических веществ зависит от частоты проведения связанных с ними работ.</text:p>
      <text:p text:style-name="P2"/>
      <text:p text:style-name="P2">Для снижения вредного воздействия, работайте в хорошо проветриваемом помещении и используйте соответствующие исправные СИЗ, например противопылевые респираторы, специально разработанные для отфильтровывания микроскопических частиц.</text:p>
      <text:p text:style-name="P2"/>
      <text:list xml:id="list8960917433448044934" text:style-name="L6">
        <text:list-item>
          <text:p text:style-name="P22">При попадании под инструмент постороннего предмета осмотрите его на наличие повреждений и произведите необходимый ремонт</text:p>
        </text:list-item>
        <text:list-item>
          <text:p text:style-name="P22">При возникновении чрезмерной вибрации отключите инструмент и немедленно выясните причину. Вибрация обычно является признаком повреждения</text:p>
        </text:list-item>
        <text:list-item>
          <text:p text:style-name="P22">Перед тем как покинуть рабочее место, произвести ремонт, осмотр или очистку инструмента, отключите его и дождитесь полной остановки движущихся деталей</text:p>
        </text:list-item>
        <text:list-item>
          <text:p text:style-name="P22">Запрещается снимать или изменять внутренние детали инструмента</text:p>
        </text:list-item>
      </text:list>
      <text:p text:style-name="P4"/>
      <text:p text:style-name="P4">Правила техники безопасности для моделей с аккумулятором ( модели с аккумуляторным электрическим пусковым механизмом) </text:p>
      <text:p text:style-name="P2"><text:soft-page-break/>ОСТОРОЖНО! Прикосновение к электрифицированным частям может привести к <text:s/>смерти от поражения электрическим током или ожог.</text:p>
      <text:p text:style-name="P2"/>
      <text:list xml:id="list932293434693322529" text:style-name="L7">
        <text:list-item>
          <text:p text:style-name="P23">При неблагоприятных условиях жидкость может быть вытеснена из аккумулятора; избегайте контакта. При случайном контакте-смойте водой. При контакте с глазами немедленно обратитесь за медицинской помощью</text:p>
        </text:list-item>
        <text:list-item>
          <text:p text:style-name="P23">Жидкость из аккумулятора может может вызывать раздражение и ожоги</text:p>
        </text:list-item>
        <text:list-item>
          <text:p text:style-name="P23">Использование не рекомендованного дополнительного оборудования может повлечь риск возникновения пожара, поражение электрическим током или травмам людей</text:p>
        </text:list-item>
        <text:list-item>
          <text:p text:style-name="P48"><text:span text:style-name="T6">Не используйте неисправное или поврежденное <text:s/>зарядное устройство. Обратитесь к официальному дилеру </text:span>IVT <text:span text:style-name="T6">за исправным зарядным устройством для инструмента</text:span></text:p>
        </text:list-item>
      </text:list>
      <text:p text:style-name="P4"/>
      <text:p text:style-name="P2">Особые правила по технике безопасности</text:p>
      <text:list xml:id="list3207982037539357419" text:style-name="L8">
        <text:list-item>
          <text:p text:style-name="P27">Перед началом работы убедитесь, что нож и фиксирующий винт <text:s text:c="2"/>надежно закреплены</text:p>
        </text:list-item>
        <text:list-item>
          <text:p text:style-name="P27">При заточке режущих кромок <text:s/>необходимо соблюдать равномерность с обеих сторон с целью сохранения баланса. Поврежденный нож необходимо заменить</text:p>
        </text:list-item>
      </text:list>
      <text:p text:style-name="P7"><text:s/></text:p>
      <text:p text:style-name="P6">ОСТОРОЖНО! Не пытайтесь изменить номинальную скорость вращения двигателя. </text:p>
      <text:p text:style-name="P6"/>
      <text:list xml:id="list6713500865345616350" text:style-name="L9">
        <text:list-item>
          <text:p text:style-name="P28">Никогда не перемещайте или не переносите прибор с работающим двигателем</text:p>
        </text:list-item>
        <text:list-item>
          <text:p text:style-name="P28">Перед началом работы уберите с газона все посторонние предметы</text:p>
        </text:list-item>
        <text:list-item>
          <text:p text:style-name="P28">Не используйте газонокосилку во время дождя, не срезайте влажную траву</text:p>
        </text:list-item>
        <text:list-item>
          <text:p text:style-name="P28">Перед запуском отключите систему с автономным приводом</text:p>
        </text:list-item>
        <text:list-item>
          <text:p text:style-name="P28">Используйте газонокосилку только с травосборником и/или щитком </text:p>
        </text:list-item>
        <text:list-item>
          <text:p text:style-name="P28">Заглушите двигатель перед снятием и очищением травосборника или перед изменением высоты среза травы</text:p>
        </text:list-item>
        <text:list-item>
          <text:p text:style-name="P28">Особые меры предосторожности должны быть приняты при скашивании травы на склонах или на спусках. Двигайтесь поперек <text:s/>склона, никогда не передвигайтесь <text:s/>вниз или вверх</text:p>
        </text:list-item>
        <text:list-item>
          <text:p text:style-name="P28">Идите, никогда не бегите</text:p>
        </text:list-item>
        <text:list-item>
          <text:p text:style-name="P28">При заведенном двигателе никогда не подставляйте руки или ноги под газонокосилку или под участок выбрасывания травы</text:p>
        </text:list-item>
        <text:list-item>
          <text:p text:style-name="P28"><text:s/>Заглушите двигатель и извлеките свечу зажигания в следующих случаях:</text:p>
        </text:list-item>
        <text:list-item>
          <text:p text:style-name="P28">перед проверкой или ремонтом разгрузочного желоба</text:p>
        </text:list-item>
        <text:list-item>
          <text:p text:style-name="P28">перед осмотром, ремонтом или проверкой газонокосилки</text:p>
        </text:list-item>
        <text:list-item>
          <text:p text:style-name="P28">перед транспортировкой газонокосилки</text:p>
        </text:list-item>
        <text:list-item>
          <text:p text:style-name="P28">перед тем как оставлять газонокосилку без присмотра <text:s/>или регулировкой высоты</text:p>
        </text:list-item>
        <text:list-item>
          <text:p text:style-name="P28">перед снятием и очищением травосборника</text:p>
        </text:list-item>
        <text:list-item>
          <text:p text:style-name="P28">при столкновении с посторонним предметом, заглушите двигатель и <text:s/>тщательно осмотрите газонокосилку на наличие повреждений. При необходимости обратитесь в авторизованный сервисный центр</text:p>
        </text:list-item>
      </text:list>
      <text:p text:style-name="P7"/>
      <text:p text:style-name="P6">ВНИМАНИЕ! После остановки остановки двигателя нож продолжает вращаться в течение нескольких секунд.</text:p>
      <text:p text:style-name="P6"/>
      <text:list xml:id="list7902348100287030634" text:style-name="L10">
        <text:list-item>
          <text:p text:style-name="P29">При возникновении вибрации обратитесь в авторизованный сервисный центр</text:p>
        </text:list-item>
      </text:list>
      <text:p text:style-name="P6"/>
      <text:p text:style-name="P6"/>
      <text:p text:style-name="P6">Вскрытие упаковки</text:p>
      <text:p text:style-name="P7"/>
      <text:p text:style-name="P7"><text:soft-page-break/>При вскрытии упаковки проверьте наличие всех комплектующих деталей. Согласно чертежам в инструкции. При отсутствии или неисправности каких либо деталей, пожалуйста обратитесь в центр обслуживания <text:span text:style-name="T1">IVT.</text:span></text:p>
      <text:p text:style-name="P49"/>
      <text:p text:style-name="P6">Инструкция по сборке</text:p>
      <text:p text:style-name="P6"/>
      <text:p text:style-name="P6">Ручка</text:p>
      <text:list xml:id="list8760105909287335665" text:style-name="L11">
        <text:list-item>
          <text:p text:style-name="P51"><text:span text:style-name="T2">[F1]</text:span><text:span text:style-name="T3"> </text:span><text:span text:style-name="T7">Установите ручку <text:s/>в нужное положение и закрепите пластиковыми гайками</text:span></text:p>
        </text:list-item>
        <text:list-item>
          <text:p text:style-name="P24"><text:span text:style-name="T9">[F2] </text:span><text:span text:style-name="T8">Установите необходимую высоту ручки</text:span></text:p>
        </text:list-item>
        <text:list-item>
          <text:p text:style-name="P24"><text:span text:style-name="T9">[F3] </text:span><text:span text:style-name="T8">Закрепите</text:span><text:span text:style-name="T9"> </text:span><text:span text:style-name="T8">шнур пластмассовым кольцом</text:span></text:p>
        </text:list-item>
        <text:list-item>
          <text:p text:style-name="P24"><text:span text:style-name="T9">[F4]</text:span><text:span text:style-name="T8"> Зацепите трос стартера за крючок</text:span></text:p>
        </text:list-item>
      </text:list>
      <text:p text:style-name="P7"/>
      <text:p text:style-name="P2"><text:span text:style-name="T8">Травосборник <text:s/>(9) </text:span><text:span text:style-name="T4">]F5]</text:span></text:p>
      <text:list xml:id="list4575411390529188188" text:style-name="L12">
        <text:list-item>
          <text:p text:style-name="P30">Поднимите козырек (9) <text:s/>и установите травосборник (9) на раме газонокосилки</text:p>
        </text:list-item>
        <text:list-item>
          <text:p text:style-name="P25"><text:span text:style-name="T8">Чтобы снять травосборник (9)</text:span><text:span text:style-name="T4">, </text:span><text:span text:style-name="T8">возьмите и поднимите козырек (8) и снимите травосборник (9)</text:span></text:p>
        </text:list-item>
      </text:list>
      <text:p text:style-name="P7"/>
      <text:p text:style-name="P6">Регулировка высоты среза <text:s/>[F6]</text:p>
      <text:p text:style-name="P7">Надавите, чтобы отсоединить рычаг регулировки высоты (10) <text:s/>от рамы, перемещайте рычаг регулировки высоты (10) вперед или назад, чтобы отрегулировать высоту среза.</text:p>
      <text:p text:style-name="P7"/>
      <text:p text:style-name="P6">ПРИМЕЧАНИЕ: не перегружайте газонокосилку. Никогда не срезайте более трети высоты травяного покрова за один проход!</text:p>
      <text:p text:style-name="P6"/>
      <text:p text:style-name="P6"/>
      <text:p text:style-name="P4"><text:span text:style-name="T9">Мульчирование</text:span><text:span text:style-name="T8"> </text:span><text:span text:style-name="T9"><text:s/>[F7]</text:span></text:p>
      <text:p text:style-name="P7">С системой мульчирования <text:s/>нож мелко измельчает скошенную траву и равномерно распределяет ее по газон, в результате чего ее не требуется собирать.</text:p>
      <text:list xml:id="list5910246802673628444" text:style-name="L13">
        <text:list-item>
          <text:p text:style-name="P31">Оттяните козырек (8), отсоедините травосборник (9) и установите мульчирующую вставку (14) в разгрузочный лоток</text:p>
        </text:list-item>
        <text:list-item>
          <text:p text:style-name="P31">Отпустите козырек (9)</text:p>
        </text:list-item>
      </text:list>
      <text:p text:style-name="P7"/>
      <text:p text:style-name="P6"/>
      <text:p text:style-name="P7"><text:span text:style-name="T11">Боковая разгрузка</text:span> <text:span text:style-name="T11"><text:s/>[F8]</text:span></text:p>
      <text:p text:style-name="P7">Используется в том случае, если вы хотите <text:s/>оставить траву <text:s/>высохнуть и собрать ее позже.</text:p>
      <text:list xml:id="list6464776827437595071" text:style-name="L14">
        <text:list-item>
          <text:p text:style-name="P32">Отсоедините травосборник (9) и закройте козырек (8)</text:p>
        </text:list-item>
        <text:list-item>
          <text:p text:style-name="P32">Оттяните вверх боковую крышку (11) и закрепите боковой разгрузочный лоток (12) на картере (3)</text:p>
        </text:list-item>
        <text:list-item>
          <text:p text:style-name="P32">Отпустите боковую крышку (11)</text:p>
        </text:list-item>
      </text:list>
      <text:p text:style-name="P7"/>
      <text:p text:style-name="P7">ПРИМЕЧАНИЕ: теперь на тех местах <text:s/>газона, по которым не нужно распределять скошенную траву, трава все равно будет скошена.</text:p>
      <text:p text:style-name="P7"/>
      <text:p text:style-name="P7"><text:s/></text:p>
      <text:p text:style-name="P6">ПРОВЕРКА ПЕРЕД ЭКСПЛУАТАЦИЕЙ</text:p>
      <text:p text:style-name="P6"/>
      <text:p text:style-name="P6">ВНИМАНИЕ!Все операции указанные ниже должны проводиться с выключенным двигателем.</text:p>
      <text:p text:style-name="P6"/>
      <text:p text:style-name="P6">ВНИМАНИЕ! Всегда одевайте защитные перчатки и очки.</text:p>
      <text:p text:style-name="P6"/>
      <text:p text:style-name="P6"><text:soft-page-break/>Проверка/Заливка масла в двигатель</text:p>
      <text:p text:style-name="P6"/>
      <text:p text:style-name="P6">ОСТОРОЖНО: Данный двигатель поставляется с <text:s/>фабрики без масла. Всегда проверяйте уровень масла перед запуском двигателя.</text:p>
      <text:p text:style-name="P6"/>
      <text:p text:style-name="P6">ВНИМАНИЕ! Всегда проверяйте уровень масла холодного двигателя, перед каждым запуском.</text:p>
      <text:p text:style-name="P6"/>
      <text:p text:style-name="P6">ВНИМАНИЕ!Не используйте инструмент без масла! Запуск двигателя без масла или без достаточного его количества нанесет непоправимый ущерб и послужит причиной отказа в гарантийном обслуживании.</text:p>
      <text:p text:style-name="P6"/>
      <text:p text:style-name="P7">Используйте 4-х тактное автомобильное очищенное масло, а также выбирайте масло основываясь на температурных условиях региона.</text:p>
      <text:p text:style-name="P7"/>
      <text:list xml:id="list1703962437520247427" text:style-name="L15">
        <text:list-item>
          <text:p text:style-name="P33">Установите инструмент на устойчивую ровную поверхность</text:p>
        </text:list-item>
        <text:list-item>
          <text:p text:style-name="P33">Открутите масляную крышку и протрите масляный щуп</text:p>
        </text:list-item>
        <text:list-item>
          <text:p text:style-name="P33">Повторно установите масляный щуп и используйте его для проверки уровня масла</text:p>
        </text:list-item>
        <text:list-item>
          <text:p text:style-name="P33">Заполните необходимое количество масла до верхней отметки <text:s/>на щупе. Не переполните</text:p>
        </text:list-item>
        <text:list-item>
          <text:p text:style-name="P33">Снова затяните крышку</text:p>
        </text:list-item>
        <text:list-item>
          <text:p text:style-name="P33">Протрите салфеткой пролитое на инструмент масла</text:p>
        </text:list-item>
      </text:list>
      <text:p text:style-name="P7"/>
      <text:p text:style-name="P6">Заливка топлива</text:p>
      <text:p text:style-name="P6"/>
      <text:p text:style-name="P6">ВНИМАНИЕ!Опасность возникновения пожара и взрыва. Заправка топливом с выключенным и холодным двигателем, на хорошо хорошо проветриваемом открытом участке. Если топливо пролилось на инструмент или тротуар тщательно вытрите <text:s/>перед запуском инструмента. Не лейте топливо на горячую поверхность двигателя: риск возникновения пожара!</text:p>
      <text:p text:style-name="P6"/>
      <text:p text:style-name="P7">Используйте чистый, свежий обычный не этилированный бензин с минимальным октановым числом 85. Никогда не используйте смесь бензин-масло, грязное или старое топливо. Не допускайте попадания воды или грязи в бак.</text:p>
      <text:list xml:id="list8768617233004579771" text:style-name="L16">
        <text:list-item>
          <text:p text:style-name="P34">Используйте большую воронку для залива в бак , чтобы избежать разлива топлива</text:p>
        </text:list-item>
        <text:list-item>
          <text:p text:style-name="P34">Не переливайте</text:p>
        </text:list-item>
      </text:list>
      <text:p text:style-name="P7"/>
      <text:p text:style-name="P6">ВНИМАНИЕ! Всегда выключайте двигатель и дайте ему остыть <text:s/>в течении некоторого времени перед дозаправкой.</text:p>
      <text:p text:style-name="P6"/>
      <text:p text:style-name="P6">ЭКСПЛУАТАЦИЯ</text:p>
      <text:p text:style-name="P6"/>
      <text:p text:style-name="P6">Запуск двигателя </text:p>
      <text:list xml:id="list6032066534760926987" text:style-name="L17">
        <text:list-item>
          <text:p text:style-name="P35">Проверьте уровень масла и заполните топливом бак если необходимо. <text:span text:style-name="T11">ОСТОРОЖНО! Двигатель поставляется без масла: залейте масло перед запуском в первый раз!</text:span></text:p>
        </text:list-item>
        <text:list-item>
          <text:p text:style-name="P35">Нажмите кнопку подкачки топлива <text:span text:style-name="T1">[F9 (A)] </text:span>три раза при <text:s/>запуске холодного двигателя. Вы можете пропустить это, если двигатель уже разогрет.</text:p>
        </text:list-item>
        <text:list-item>
          <text:p text:style-name="P35">Поверните рычаг дросселя <text:s/>( если установлен) в закрытое положение, при холодном запуске</text:p>
        </text:list-item>
      </text:list>
      <text:p text:style-name="P7"/>
      <text:p text:style-name="P6"><text:soft-page-break/>ВНИМАНИЕ! При запуске двигателя лезвия начинают вращаться. Обратите внимание и держите руки и ноги вдали от вращающихся частей.</text:p>
      <text:p text:style-name="P6"/>
      <text:list xml:id="list4723118327779472162" text:style-name="L18">
        <text:list-item>
          <text:p text:style-name="P36">Стойте позади инструмента, одной рукой <text:s/>возьмитесь за рычаг тормоза (4) <text:s/>двигателя и прижмите его к рулю (1) <text:span text:style-name="T5">[F10]</text:span></text:p>
        </text:list-item>
        <text:list-item>
          <text:p text:style-name="P36">Запуск двигателя:</text:p>
        </text:list-item>
      </text:list>
      <text:p text:style-name="P7"><text:s text:c="6"/>А) режим ручного стартера: другой рукой возьмите ручку тросикового стартера (7) , медленно потяните пока не почувствуете сопротивление,затем резко и быстро, отпустите ручку тросикового стартера (7) <text:s/>после того как двигатель начнет работать. Если двигатель не запускается, повторите эту операцию несколько раз.</text:p>
      <text:p text:style-name="P7"><text:s text:c="9"/>В) <text:s/>режим электрического стартера ( аккумулятор): для запуска инструмента в этом режиме, поверните ключ и двигатель будет запущен</text:p>
      <text:list xml:id="list3421570404896174213" text:style-name="L19">
        <text:list-item>
          <text:p text:style-name="P37">( где установлено) медленно поверните рычаг дросселя в положение «открыто»</text:p>
        </text:list-item>
      </text:list>
      <text:p text:style-name="P7"/>
      <text:list xml:id="list35732801" text:continue-numbering="true" text:style-name="L19">
        <text:list-item>
          <text:p text:style-name="P37">Чтобы запустить систему с автономным приводом, потяните толкающий рычаг (5) <text:s/>и удерживайте <text:s/>его с рычагом тормоза (4) <text:span text:style-name="T5">[F</text:span><text:span text:style-name="T11">11</text:span><text:span text:style-name="T5">]</text:span><text:span text:style-name="T1">: </text:span>газонокосилка начнет движение с работающим двигателем</text:p>
        </text:list-item>
      </text:list>
      <text:p text:style-name="P7"/>
      <text:p text:style-name="P6">ОСТОРОЖНО! Периодически проверяйте систему систему автономного привода. Очистите и обработайте смазкой шестерню колеса. Периодически осматривайте и смазывайте шариковый подшипник, если имеется.</text:p>
      <text:p text:style-name="P6"/>
      <text:p text:style-name="P6"/>
      <text:p text:style-name="P6">Выключите двигатель и остановите ножи.</text:p>
      <text:p text:style-name="P6"/>
      <text:p text:style-name="P6">ВНИМАНИЕ! Двигатель и ножи продолжают вращаться некоторое время после остановки двигателя.</text:p>
      <text:p text:style-name="P6"/>
      <text:list xml:id="list878817127348298482" text:style-name="L20">
        <text:list-item>
          <text:p text:style-name="P38">Выключите двигатель, отпустите рычаг тормоза (4), держите ваши руки на верхней ручке (1)</text:p>
        </text:list-item>
      </text:list>
      <text:p text:style-name="P7"/>
      <text:p text:style-name="P7"/>
      <text:p text:style-name="P6">Регулировка силового кабеля (6)</text:p>
      <text:p text:style-name="P6"/>
      <text:p text:style-name="P6">ВНИМАНИЕ! Перед тем как регулировать силовой кабель (6) , отпустите рычаг тормоза (4) <text:s/>и подождите полной остановки двигателя.</text:p>
      <text:p text:style-name="P6"/>
      <text:list xml:id="list1166562105187134517" text:style-name="L21">
        <text:list-item>
          <text:p text:style-name="P39">Если система привода работает неправильно, проверьте, правильно ли установлена рукоятка. Убедитесь, что все запасные детали пригодны к эксплуатации и все крепежные элементы надежно зафиксированы</text:p>
        </text:list-item>
        <text:list-item>
          <text:p text:style-name="P39">Привод может соскользнуть, если силовой кабель ( 6) ослаблен</text:p>
        </text:list-item>
        <text:list-item>
          <text:p text:style-name="P39">В случае соскальзывания привода необходимо укоротить кабель: подкрутите гайку на кабеле, проверьте систему привода</text:p>
        </text:list-item>
        <text:list-item>
          <text:p text:style-name="P39">Перед началом работы убедитесь, что система привода работает правильно <text:span text:style-name="T1"><text:s/></text:span>и при ее отключении газонокосилка останавливается. Если система привода не отключается, обратитесь в официальный центр обслуживания</text:p>
        </text:list-item>
      </text:list>
      <text:p text:style-name="P7"/>
      <text:p text:style-name="P6">Обслуживание и хранение</text:p>
      <text:p text:style-name="P6"/>
      <text:p text:style-name="P6">ОСТОРОЖНО! Прежде чем начать работу с инструментом, остановите двигаткль и дождитесь полной остановки всех движущихся деталей.</text:p>
      <text:p text:style-name="P6"/>
      <text:list xml:id="list2945688758400759737" text:style-name="L22">
        <text:list-item>
          <text:p text:style-name="P40"><text:soft-page-break/>Всегда содержите инструмент и вентиляционные отверстия ( при наличии) в чистоте. Регулярная очистка и обслуживание гарантируют высокую эффективность и продолжительную эксплуатацию инструмента</text:p>
        </text:list-item>
        <text:list-item>
          <text:p text:style-name="P40">В случае выхода из строя, не смотря на соблюдение всех всех правил эксплуатации и апробирования инструмента, ремонт должен выполняться в в официальном сервисном центре <text:span text:style-name="T1">IVT</text:span></text:p>
        </text:list-item>
        <text:list-item>
          <text:p text:style-name="P40">Все гайки, болты и винты должны быть плотно затянуты</text:p>
        </text:list-item>
        <text:list-item>
          <text:p text:style-name="P40">Замените поврежденные или изношенные детали</text:p>
        </text:list-item>
        <text:list-item>
          <text:p text:style-name="P40">Используйте только оригинальные запасные части. Детали, изготовленные сторонним производителем,прилегают неплотно и повышают риск возникновения травм</text:p>
        </text:list-item>
        <text:list-item>
          <text:p text:style-name="P40">Храните инструмент в сухом недоступном для детей месте, на безопасном расстоянии от легковоспламеняющихся материалов</text:p>
        </text:list-item>
        <text:list-item>
          <text:p text:style-name="P40">Храните топливные баки <text:s/>в надежном месте. Не храните инструменты с топливом в баке в помещении, где пары могут воспламеняться</text:p>
        </text:list-item>
      </text:list>
      <text:p text:style-name="P7"/>
      <text:p text:style-name="P6">ВНИМАНИЕ!Перед осмотром или ремонтом инструмента заглушите двигатель и извлеките свечу зажигания.</text:p>
      <text:p text:style-name="P6"/>
      <text:list xml:id="list9143745257040069605" text:style-name="L23">
        <text:list-item>
          <text:p text:style-name="P41">Чтобы сократить риск возгорания, содержите газонокосилку, в особенности двигатель, глушитель и топливный бак, в чистоте. Очистите прибор от остатков травы или листьев, от излишков смазки</text:p>
        </text:list-item>
      </text:list>
      <text:p text:style-name="P7"/>
      <text:p text:style-name="P7"/>
      <text:p text:style-name="P6">Мойка внутренней части корпуса</text:p>
      <text:p text:style-name="P7">Эта операция доступна в случае если на картере газонокосилки имеются крепления (3)</text:p>
      <text:list xml:id="list6038465953475843173" text:style-name="L24">
        <text:list-item>
          <text:p text:style-name="P42">Установите газонокосилку на ровную чистую поверхность и отрегулируйте высоту среза на минимум</text:p>
        </text:list-item>
        <text:list-item>
          <text:p text:style-name="P42">Очистите травосборник (9) от травы и установите его на свое место</text:p>
        </text:list-item>
        <text:list-item>
          <text:p text:style-name="P42">Присоедините водную трубку к креплению на <text:s/>картере (3) и откройте водопроводный кран</text:p>
        </text:list-item>
        <text:list-item>
          <text:p text:style-name="P42">Заведите газонокосилку на несколько минут, в состоянии покоя, пусть вода промоет все внутренние части картера (3)</text:p>
        </text:list-item>
        <text:list-item>
          <text:p text:style-name="P42">Выключите газонокосилку, закройте кран и отсоедините <text:s/>трубу</text:p>
        </text:list-item>
        <text:list-item>
          <text:p text:style-name="P42">Снимите травосборник (9), промойте <text:s/>и дайте полностью высохнуть перед установкой</text:p>
        </text:list-item>
        <text:list-item>
          <text:p text:style-name="P42">Высушите газонокосилку полностью используя салфетку</text:p>
        </text:list-item>
      </text:list>
      <text:p text:style-name="P7"><text:span text:style-name="T1"/></text:p>
      <text:p text:style-name="P6">Регулярная проверка</text:p>
      <text:list xml:id="list583616645874508866" text:style-name="L25">
        <text:list-item>
          <text:p text:style-name="P43">Регулярно смазывайте ось колеса <text:s/>и подшипники смазкой</text:p>
        </text:list-item>
        <text:list-item>
          <text:p text:style-name="P43">Через регулярные интервалы времени проверяйте затяжку всех болтов и винтов. Изношенные или плохо затянутые гайки и болты могут вызвать некоторые повреждения двигателя или его рамы</text:p>
        </text:list-item>
        <text:list-item>
          <text:p text:style-name="P43">Регулярно проверяйте состояние козырька (8) <text:s/>и травосборник (9), замените их при наличии повреждений</text:p>
        </text:list-item>
        <text:list-item>
          <text:p text:style-name="P43">Проверяйте уровень масла перед каждым использованием, добавьте или замените при необходимости. Замените масло в двигателе после первого месяца использования ( или через первые 5 часов эксплуатации), затем меняйте его каждые 6 месяцев ( или 50 часов) — чаще при высокой нагрузке или высоких температурных условиях. Выхлопное моторное масло нужно заменить, когда двигатель выключен, но еще теплый. Слейте масло через сливную пробку, после установите поднос под машиной, чтобы собрать слитое масло. Залейте свежее моторное масло до верхней отметки на масляном щупе. Утилизируйте отработанное масло в соответствии с применимыми <text:soft-page-break/>правилами</text:p>
        </text:list-item>
        <text:list-item>
          <text:p text:style-name="P43">Перед каждым использованием проверяйте состояние воздушного фильтра. Очищайте его как минимум каждые 3 месяца ( или 25 часов эксплуатации) — чаще при пыльных условиях. Никогда не очищайте фильтр с помощью бензина или легковоспламеняющимися растворителями. Замените его при износе <text:s/>или ежегодно ( или через 100 часов эксплуатации). <text:span text:style-name="T11">ВНИМАНИЕ: Работающий двигатель без воздушного фильтра, или с поврежденным фильтром приведет к попаданию загрязнений внутрь двигателя, вызвав быстрый износ двигателя и аннулирование гарантии</text:span></text:p>
        </text:list-item>
        <text:list-item>
          <text:p text:style-name="P43">Регулярно проверяйте состояние свечи зажигания. Очищайте свечу зажигания медной проволочной щеткой, чтобы удалить остатки углерода. Убедитесь, что зазор между электродами составляет 0.70-0.80 мм. Замените электроды, если они изношены, сколот или треснут</text:p>
          <text:p text:style-name="P43"><text:span text:style-name="T11">ВНИМАНИЕ: Свеча зажигания неправильного типа может вызвать повреждения двигателя, используйте свечи зажигания только правильного типа. Убедитесь, что свеча зажигания правильно и надежно установлена. </text:span></text:p>
        </text:list-item>
      </text:list>
      <text:p text:style-name="P7"><text:span text:style-name="T11"/></text:p>
      <text:p text:style-name="P7"><text:span text:style-name="T11">Нож </text:span><text:span text:style-name="T5">[F12]</text:span></text:p>
      <text:p text:style-name="P7"><text:span text:style-name="T5"/></text:p>
      <text:p text:style-name="P7"><text:span text:style-name="T11">ВНИМАНИЕ! Наденьте перчатки, заглушите двигатель и извлеките свечу зажигания. </text:span></text:p>
      <text:p text:style-name="P7"><text:span text:style-name="T11"/></text:p>
      <text:p text:style-name="P7">Регулярно проверяйте состояние ножа: чтобы достичь чисто выполненной работы нож должен быть всегда заточен и сбалансирован. </text:p>
      <text:p text:style-name="P50"><text:span text:style-name="T7">Нож изготовлен из штампованной стали: заточка требуется каждые 25 часов эксплуатации. Убедитесь, что нож всегда хорошо сбалансирован.</text:span></text:p>
      <text:list xml:id="list2321156894404070462" text:style-name="L26">
        <text:list-item>
          <text:p text:style-name="P52"><text:span text:style-name="T7">Чтобы снять нож, открутите винт, осмотрите крепление ножа и замените все изношенные или поврежденные запчасти</text:span></text:p>
        </text:list-item>
        <text:list-item>
          <text:p text:style-name="P52"><text:span text:style-name="T7">Вставьте небольшой металлический стержень в отверстие в центре ножа, нож должен находиться в горизонтальном положении. Если он не остается в горизонтальном положении, подточите его</text:span></text:p>
        </text:list-item>
        <text:list-item>
          <text:p text:style-name="P52"><text:span text:style-name="T7">При повторной сборке убедитесь, что направление режущей кромки соответствует направлению вращения двигателя</text:span></text:p>
        </text:list-item>
        <text:list-item>
          <text:p text:style-name="P52"><text:span text:style-name="T7">Винт ножа должен быть затянут динамометрическим ключом до 37 Нм</text:span></text:p>
        </text:list-item>
      </text:list>
      <text:p text:style-name="P50"><text:span text:style-name="T7"/></text:p>
      <text:p text:style-name="P50"><text:span text:style-name="T7"/></text:p>
      <text:p text:style-name="P7"><text:span text:style-name="T11">ВНИМАНИЕ!Используйте только оригинальные запасные части </text:span><text:span text:style-name="T5">IVT. </text:span><text:span text:style-name="T11">Некачественные запчасти могут повредить газонокосилку и нанести травму оператору.</text:span></text:p>
      <text:p text:style-name="P7"><text:span text:style-name="T11"/></text:p>
      <text:p text:style-name="P7"><text:span text:style-name="T11"/></text:p>
      <text:p text:style-name="P5"><text:span text:style-name="T9">Длительное хранение</text:span></text:p>
      <text:p text:style-name="P5"><text:span text:style-name="T3"/></text:p>
      <text:list xml:id="list5943761670435827157" text:style-name="L29">
        <text:list-item>
          <text:p text:style-name="P46"><text:span text:style-name="T10">Очистите ребра охладителя головки цилиндра, наружные части <text:s/>двигателя и деку косилки</text:span></text:p>
        </text:list-item>
        <text:list-item>
          <text:p text:style-name="P46"><text:span text:style-name="T10">Слейте полностью бензин из бака. Заведите двигатель и запускайте его пока топливопровод полностью не опустеет</text:span></text:p>
        </text:list-item>
        <text:list-item>
          <text:p text:style-name="P46"><text:span text:style-name="T10">Извлеките свечу зажигания, залейте несколько капель моторного масла в отверстие для свечи зажигания, вставьте свечку зажигания на место. Медленно потяните ручку ручного стартера и оставьте двигатель в такте сжатия</text:span></text:p>
        </text:list-item>
      </text:list>
      <text:p text:style-name="P2"><text:span text:style-name="T8"/></text:p>
      <text:p text:style-name="P2"><text:span text:style-name="T8">Защита окружающей среды</text:span></text:p>
      <text:p text:style-name="P5"><text:span text:style-name="T10"/></text:p>
      <text:p text:style-name="P2"><text:span text:style-name="T8">Отправляйте мусор и отходы на переработку.</text:span></text:p>
      <text:p text:style-name="P4"><text:soft-page-break/><text:span text:style-name="T8">Инструмент, дополнительные приспособления и упаковку необходимо отправить на экологически чистую переработку.</text:span></text:p>
      <text:p text:style-name="P4"><text:span text:style-name="T8">Пластиковые элементы имеют отметку о возможности классификационной переработки. Настоящая инструкция напечатана на вторичной бумаге, не содержащей хло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H28M13S</meta:editing-duration>
    <meta:editing-cycles>5</meta:editing-cycles>
    <meta:generator>OpenOffice/4.1.3$Win32 OpenOffice.org_project/413m1$Build-9783</meta:generator>
    <dc:date>2019-10-08T15:51:52.53</dc:date>
    <meta:document-statistic meta:table-count="1" meta:image-count="0" meta:object-count="0" meta:page-count="11" meta:paragraph-count="264" meta:word-count="3101" meta:character-count="23225"/>
    <meta:user-defined meta:name="Info 1"/>
    <meta:user-defined meta:name="Info 2"/>
    <meta:user-defined meta:name="Info 3"/>
    <meta:user-defined meta:name="Info 4"/>
  </office:meta>
</office:document-meta>
</file>